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restgroen Jan van Neckstraat 31 Tiel</text:p>
      <text:section text:name="regeling_id1-3-2" text:style-name="regeling">
        <text:section text:name="aanhef_id1-3-2-1" text:style-name="aanhef">
          <text:section text:name="preambule_id1-3-2-1-1" text:style-name="preambule">
            <text:p text:style-name="al"/>
            <text:p text:style-name="al">Publicatiedatum<text:span text:style-name="nadrukvet"/><text:a xlink:href="https://www.tiel.nl/uitgifte-onroerend-goed-een-op-een" xlink:type="simple">website<text:span text:style-name="nadrukvet"/></text:a>5 augustus 2025</text:p>
            <text:p text:style-name="al">De gemeente Tiel is van plan om een strook restgroen ter grootte van ca. 204 m2 te verhuren,gelegen bij de woning aan de Jan van Neckstraat 31 Tiel en deel uitmakende van het kadastrale perceel bekend als gemeente Tiel, sectie L, nummer 3354.</text:p>
            <text:p text:style-name="al">
            <text:span text:style-name="nadrukvet">Motivering</text:span>
          </text:p>
            <text:p text:style-name="al">De grond wordt verhuurd aan de eigenaar van het aangrenzend woonperceel. De gemeente is van oordeel dat op basis van de Uitvoeringsnota Restgroen 2016 de beoogde huurder de enige geschikte gegadigde is. </text:p>
            <text:p text:style-name="al">De verhuur vindt plaats onder de voorwaarden die de gemeente stelt aan de verhuur van restgroen. </text:p>
            <text:p text:style-name="al">
            <text:span text:style-name="nadrukvet">Vervaltermijn</text:span>
          </text:p>
            <text:p text:style-name="al">Tegen de voorgenomen verhuur kan geen zienswijze, bezwaren of beroep in de zin van de AWB worden ingediend c.q. ingesteld. Als u het niet eens bent met de voorgenomen verhuur, dan dient u dat binnen 20 kalenderdagen na deze publicatie, tot uiterlijk 25 augustus 2025, kenbaar te maken door een kort geding aanhangig te maken bij de voorzieningenrechten van de rechtbank Gelderland.</text:p>
            <text:p text:style-name="al">Als u vragen heeft over deze verhuur dan kunt u per e-mail contact opnemen met <text:a xlink:href="mailto:vastgoed@tiel.nl" xlink:type="simple">vastgoed@tiel.nl</text:a>.</text:p>
            <text:p text:style-name="al">Tiel, 12 augustus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47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DCTERMS.abstract">Voorgenomen verhuur restgroen Jan van Neckstraat 31 Tiel</meta:user-defined>
    <dc:language>nl</dc:language>
    <meta:user-defined meta:name="OVERHEIDop.locatietype/OVERHEIDop.gebiedsmarkering">Adres</meta:user-defined>
    <meta:user-defined meta:name="DC.title">Voorgenomen verhuur restgroen Jan van Neckstraat 31 Tiel</meta:user-defined>
    <meta:user-defined meta:name="DCTERMS.W3CDTF/DCTERMS.available">2025-08-13</meta:user-defined>
    <meta:user-defined meta:name="DCTERMS.W3CDTF/OVERHEIDop.jaargang">2025</meta:user-defined>
    <meta:user-defined meta:name="OVERHEIDop.publicationIssue">354701</meta:user-defined>
    <meta:user-defined meta:name="OVERHEIDop.GmbID/DC.identifier">gmb-2025-354701</meta:user-defined>
    <meta:user-defined meta:name="OVERHEIDop.versieInformatie"/>
  </office:meta>
</office:document-meta>
</file>