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Noordwijk maakt ingevolge artikel W 7, lid1 van de Kieswet bekend, dat het besluit van 24 januari 2025 waarbij</text:p>
            <text:p text:style-name="al"/>
            <text:p text:style-name="al">W. Hoek</text:p>
            <text:p text:style-name="al">wonende te Noordwijk</text:p>
            <text:p text:style-name="al"/>
            <text:p text:style-name="al">is benoemd verklaard tot lid van de gemeenteraad wegens het vrijkomen van een plaats bij het gemeentehuis voor een ieder ter inzage is gelegd.</text:p>
            <text:p text:style-name="al"/>
            <text:p text:style-name="al">Noordwijk, 29 januari 2025</text:p>
            <text:p text:style-name="al"/>
            <text:p text:style-name="al">De voorzitter voornoemd,</text:p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47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benoeming lid van de gemeenteraa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70</meta:user-defined>
    <meta:user-defined meta:name="OVERHEIDop.GmbID/DC.identifier">gmb-2025-35470</meta:user-defined>
    <meta:user-defined meta:name="OVERHEIDop.versieInformatie"/>
  </office:meta>
</office:document-meta>
</file>