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dakopbouw door het gedeeltelijk dichtbouwen van het terras op de locatie Kadijk 1 te Heemskerk, ingekomen 30 december 2024, zaaknummer ODIJ-Z-24-154236</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namens het algemeen bestuur van Omgevingsdienst IJmond. De vergunning is aangevraagd voor het realiseren van een dakopbouw door het gedeeltelijk dichtbouwen van het terras op de locatie Kadijk 1 te Heemskerk.</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24 februari 2025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3547</text:span><text:line-break/><text:date style:data-style-name="dag" text:fixed="true" text:date-value="2025-01-03"/><text:line-break/><text:date style:data-style-name="jaar" text:fixed="true" text:date-value="2025-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7</text:span><text:date style:data-style-name="nicedate" text:fixed="true" text:date-value="2025-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7</text:span><text:date style:data-style-name="nicedate" text:fixed="true" text:date-value="2025-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realiseren van een dakopbouw door het gedeeltelijk dichtbouwen van het terras op de locatie Kadijk 1 te Heemskerk, ingekomen 30 december 2024, zaaknummer ODIJ-Z-24-154236</meta:user-defined>
    <meta:user-defined meta:name="DCTERMS.W3CDTF/DCTERMS.available">2025-01-03</meta:user-defined>
    <meta:user-defined meta:name="DCTERMS.W3CDTF/OVERHEIDop.jaargang">2025</meta:user-defined>
    <meta:user-defined meta:name="OVERHEIDop.publicationIssue">3547</meta:user-defined>
    <meta:user-defined meta:name="OVERHEIDop.GmbID/DC.identifier">gmb-2025-3547</meta:user-defined>
    <meta:user-defined meta:name="OVERHEIDop.versieInformatie"/>
  </office:meta>
</office:document-meta>
</file>