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in twee woningen en plaatsen van een balkon, Poortstraat 20, 3572HJ Utrecht, GU-Z2025-0026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575</text:p>
            <text:p text:style-name="common-al">Toelichting: het splitsen in twee woningen en plaatsen van een balkon</text:p>
            <text:p text:style-name="common-al">Datum ontvangst aanvraag: 1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69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575</meta:user-defined>
    <meta:user-defined meta:name="DCTERMS.abstract">Toelichting: het splitsen in twee woningen en plaatsen van een balkon</meta:user-defined>
    <dc:language>nl</dc:language>
    <meta:user-defined meta:name="OVERHEIDop.locatietype/OVERHEIDop.gebiedsmarkering">Vlak</meta:user-defined>
    <meta:user-defined meta:name="DC.title">Aanvraag omgevingsvergunning, het splitsen in twee woningen en plaatsen van een balkon, Poortstraat 20, 3572HJ Utrecht, GU-Z2025-0026575</meta:user-defined>
    <meta:user-defined meta:name="OVERHEIDop.datumEindeReactietermijn">2025-10-06</meta:user-defined>
    <meta:user-defined meta:name="OVERHEIDop.terinzageleggingBG">https://jeleefomgeving.nl/inzien/002220647/491bebc9-2806-4638-adeb-db11ba9cd56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97</meta:user-defined>
    <meta:user-defined meta:name="OVERHEIDop.GmbID/DC.identifier">gmb-2025-354697</meta:user-defined>
    <meta:user-defined meta:name="OVERHEIDop.versieInformatie"/>
  </office:meta>
</office:document-meta>
</file>