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plein 30 Herontwikkeling voormalig bankgebouw naar 17 appartementen aan Arendsplein 30, 4901 K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plein 30, 4901 KX Oosterhout,</text:span> Arendsplein 30 Herontwikkeling voormalig bankgebouw naar 17 appartementen (1077683 ontvangen 18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6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469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83</meta:user-defined>
    <dc:language>nl</dc:language>
    <meta:user-defined meta:name="OVERHEIDop.locatietype/OVERHEIDop.gebiedsmarkering">Punt</meta:user-defined>
    <meta:user-defined meta:name="DC.title">Aanvraag vergunning voor Arendsplein 30 Herontwikkeling voormalig bankgebouw naar 17 appartementen aan Arendsplein 30, 4901 KX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693</meta:user-defined>
    <meta:user-defined meta:name="OVERHEIDop.GmbID/DC.identifier">gmb-2025-354693</meta:user-defined>
    <meta:user-defined meta:name="OVERHEIDop.versieInformatie"/>
  </office:meta>
</office:document-meta>
</file>