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aan Kerkstraat 8 5513AP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kappen van twee bomen aan Kerkstraat 8 5513AP Wintelre. Het kenmerk van de gemeente voor deze zaak is 0770726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8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469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9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9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707268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twee bomen aan Kerkstraat 8 5513AP Wintelr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90</meta:user-defined>
    <meta:user-defined meta:name="OVERHEIDop.GmbID/DC.identifier">gmb-2025-354690</meta:user-defined>
    <meta:user-defined meta:name="OVERHEIDop.versieInformatie"/>
  </office:meta>
</office:document-meta>
</file>