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sterweg 10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msdelta besloten om de beslistermijn van de aanvraag met zaaknummer Z2025-00003304 voor het realiseren van een bedrijfsgebouw, erfverharding en het wijzigen bouwperceel op de locatie Damsterweg 10, 9905PG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6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04</meta:user-defined>
    <meta:user-defined meta:name="DCTERMS.abstract">Kennisgeving verlenging beslistermijn voor het realiseren van een bedrijfsgebouw, erfverharding en het wijzigen bouwperceel op de locatie Damsterweg 10, 9905PG Holwierde 11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Damsterweg 10, 9905PG Holwier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687</meta:user-defined>
    <meta:user-defined meta:name="OVERHEIDop.GmbID/DC.identifier">gmb-2025-354687</meta:user-defined>
    <meta:user-defined meta:name="OVERHEIDop.versieInformatie"/>
  </office:meta>
</office:document-meta>
</file>