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amkartstraat 29, 2521 EK 's-Gravenhage, Stamkartstraat 31, 2521 EK 's-Gravenhage, Stamkartstraat 33, 2521 EK 's-Gravenhage, St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stand houden van de woningen Stamkartstraat 29 tot en met 281 voor de periode van 10 jaar</text:p>
            <text:p text:style-name="common-al"/>
            <text:p text:style-name="common-al">Ons kenmerk: VTH2024-175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amkartstraat 29, 2521 EK 's-Gravenhage, Stamkartstraat 31, 2521 EK 's-Gravenhage, Stamkartstraat 33, 2521 EK 's-Gravenhage, Stamkartstraat 35, 2521 EK 's-Gravenhage, Stamkartstraat 37, 2521 EK 's-Gravenhage, Stamkartstraat 39, 2521 EK 's-Gravenhage, Stamkartstraat 41, 2521 EK 's-Gravenhage, Stamkartstraat 43, 2521 EK 's-Gravenhage, Stamkartstraat 47, 2521 EK 's-Gravenhage, Stamkartstraat 49, 2521 EK 's-Gravenhage, Stamkartstraat 51, 2521 EK 's-Gravenhage, Stamkartstraat 53, 2521 EK 's-Gravenhage, Stamkartstraat 55, 2521 EK 's-Gravenhage, Stamkartstraat 57, 2521 EK 's-Gravenhage, Stamkartstraat 63, 2521 EK 's-Gravenhage, Stamkartstraat 67, 2521 EK 's-Gravenhage, Stamkartstraat 69, 2521 EK 's-Gravenhage, Stamkartstraat 71, 2521 EK 's-Gravenhage, Stamkartstraat 73, 2521 EK 's-Gravenhage, Stamkartstraat 75, 2521 EK 's-Gravenhage, Stamkartstraat 77, 2521 EK 's-Gravenhage, Stamkartstraat 79, 2521 EK 's-Gravenhage, Stamkartstraat 81, 2521 EK 's-Gravenhage, Stamkartstraat 83, 2521 EK 's-Gravenhage, Stamkartstraat 85, 2521 EK 's-Gravenhage, Stamkartstraat 87, 2521 EK 's-Gravenhage, Stamkartstraat 89, 2521 EK 's-Gravenhage, Stamkartstraat 91, 2521 EK 's-Gravenhage, Stamkartstraat 93, 2521 EK 's-Gravenhage, Stamkartstraat 95, 2521 EK 's-Gravenhage, Stamkartstraat 97, 2521 EK 's-Gravenhage, Stamkartstraat 99, 2521 EK 's-Gravenhage, Stamkartstraat 101, 2521 EK 's-Gravenhage, Stamkartstraat 103, 2521 EK 's-Gravenhage, Stamkartstraat 105, 2521 EK 's-Gravenhage, Stamkartstraat 107, 2521 EK 's-Gravenhage, Stamkartstraat 109, 2521 EK 's-Gravenhage, Stamkartstraat 111, 2521 EK 's-Gravenhage, Stamkartstraat 113, 2521 EK 's-Gravenhage, Stamkartstraat 115, 2521 EK 's-Gravenhage, Stamkartstraat 117, 2521 EK 's-Gravenhage, Stamkartstraat 119, 2521 EK 's-Gravenhage, Stamkartstraat 121, 2521 EK 's-Gravenhage, Stamkartstraat 123, 2521 EK 's-Gravenhage, Stamkartstraat 125, 2521 EK 's-Gravenhage, Stamkartstraat 127, 2521 EK 's-Gravenhage, Stamkartstraat 129, 2521 EK 's-Gravenhage, Stamkartstraat 131, 2521 EK 's-Gravenhage, Stamkartstraat 133, 2521 EK 's-Gravenhage, Stamkartstraat 135, 2521 EK 's-Gravenhage, Stamkartstraat 137, 2521 EK 's-Gravenhage, Stamkartstraat 139, 2521 EK 's-Gravenhage, Stamkartstraat 141, 2521 EK 's-Gravenhage, Stamkartstraat 143, 2521 EK 's-Gravenhage, Stamkartstraat 145, 2521 EK 's-Gravenhage, Stamkartstraat 147, 2521 EK 's-Gravenhage, Stamkartstraat 149, 2521 EK 's-Gravenhage, Stamkartstraat 151, 2521 EK 's-Gravenhage, Stamkartstraat 153, 2521 EK 's-Gravenhage, Stamkartstraat 155, 2521 EL 's-Gravenhage, Stamkartstraat 157, 2521 EL 's-Gravenhage, Stamkartstraat 159, 2521 EL 's-Gravenhage, Stamkartstraat 161, 2521 EL 's-Gravenhage, Stamkartstraat 163, 2521 EL 's-Gravenhage, Stamkartstraat 165, 2521 EL 's-Gravenhage, Stamkartstraat 167, 2521 EL 's-Gravenhage, Stamkartstraat 169, 2521 EL 's-Gravenhage, Stamkartstraat 171, 2521 EL 's-Gravenhage, Stamkartstraat 173, 2521 EL 's-Gravenhage, Stamkartstraat 175, 2521 EL 's-Gravenhage, Stamkartstraat 177, 2521 EL 's-Gravenhage, Stamkartstraat 179, 2521 EL 's-Gravenhage, Stamkartstraat 181, 2521 EL 's-Gravenhage, Stamkartstraat 183, 2521 EL 's-Gravenhage, Stamkartstraat 185, 2521 EL 's-Gravenhage, Stamkartstraat 187, 2521 EL 's-Gravenhage, Stamkartstraat 189, 2521 EL 's-Gravenhage, Stamkartstraat 191, 2521 EL 's-Gravenhage, Stamkartstraat 193, 2521 EL 's-Gravenhage, Stamkartstraat 195, 2521 EL 's-Gravenhage, Stamkartstraat 197, 2521 EL 's-Gravenhage, Stamkartstraat 199, 2521 EL 's-Gravenhage, Stamkartstraat 201, 2521 EL 's-Gravenhage, Stamkartstraat 203, 2521 EL 's-Gravenhage, Stamkartstraat 205, 2521 EL 's-Gravenhage, Stamkartstraat 207, 2521 EL 's-Gravenhage, Stamkartstraat 209, 2521 EL 's-Gravenhage, Stamkartstraat 211, 2521 EL 's-Gravenhage, Stamkartstraat 213, 2521 EL 's-Gravenhage, Stamkartstraat 215, 2521 EL 's-Gravenhage, Stamkartstraat 217, 2521 EL 's-Gravenhage, Stamkartstraat 219, 2521 EL 's-Gravenhage, Stamkartstraat 221, 2521 EL 's-Gravenhage, Stamkartstraat 223, 2521 EL 's-Gravenhage, Stamkartstraat 225, 2521 EL 's-Gravenhage, Stamkartstraat 227, 2521 EL 's-Gravenhage, Stamkartstraat 229, 2521 EL 's-Gravenhage, Stamkartstraat 231, 2521 EL 's-Gravenhage, Stamkartstraat 233, 2521 EL 's-Gravenhage, Stamkartstraat 235, 2521 EL 's-Gravenhage, Stamkartstraat 237, 2521 EL 's-Gravenhage, Stamkartstraat 239, 2521 EL 's-Gravenhage, Stamkartstraat 241, 2521 EL 's-Gravenhage, Stamkartstraat 243, 2521 EL 's-Gravenhage, Stamkartstraat 245, 2521 EL 's-Gravenhage, Stamkartstraat 247, 2521 EL 's-Gravenhage, Stamkartstraat 249, 2521 EL 's-Gravenhage, Stamkartstraat 251, 2521 EL 's-Gravenhage, Stamkartstraat 253, 2521 EL 's-Gravenhage, Stamkartstraat 255, 2521 EL 's-Gravenhage, Stamkartstraat 257, 2521 EL 's-Gravenhage, Stamkartstraat 259, 2521 EL 's-Gravenhage, Stamkartstraat 261, 2521 EL 's-Gravenhage, Stamkartstraat 263, 2521 EL 's-Gravenhage, Stamkartstraat 265, 2521 EL 's-Gravenhage, Stamkartstraat 267, 2521 EL 's-Gravenhage, Stamkartstraat 269, 2521 EL 's-Gravenhage, Stamkartstraat 271, 2521 EL 's-Gravenhage, Stamkartstraat 273, 2521 EL 's-Gravenhage, Stamkartstraat 275, 2521 EL 's-Gravenhage, Stamkartstraat 277, 2521 EL 's-Gravenhage, Stamkartstraat 279, 2521 EL 's-Gravenhage, Stamkartstraat 281, 2521 EL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28</meta:user-defined>
    <meta:user-defined meta:name="DCTERMS.abstract">het in stand houden van de woningen Stamkartstraat 29 tot en met 281 voor de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tamkartstraat 29, 2521 EK 's-Gravenhage, Stamkartstraat 31, 2521 EK 's-Gravenhage, Stamkartstraat 33, 2521 EK 's-Gravenhage, Sta</meta:user-defined>
    <meta:user-defined meta:name="OVERHEIDop.datumEindeReactietermijn">2025-09-24</meta:user-defined>
    <meta:user-defined meta:name="OVERHEIDop.terinzageleggingBG">https://www.digitale-inzage.nl/Den%20Haag/dossier/V4iAxjY45kKYwXZZQXG2KQ</meta:user-defined>
    <meta:user-defined meta:name="DCTERMS.W3CDTF/DCTERMS.available">2025-08-13</meta:user-defined>
    <meta:user-defined meta:name="DCTERMS.W3CDTF/OVERHEIDop.jaargang">2025</meta:user-defined>
    <meta:user-defined meta:name="OVERHEIDop.publicationIssue">354686</meta:user-defined>
    <meta:user-defined meta:name="OVERHEIDop.GmbID/DC.identifier">gmb-2025-354686</meta:user-defined>
    <meta:user-defined meta:name="OVERHEIDop.versieInformatie"/>
  </office:meta>
</office:document-meta>
</file>