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oterbo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Het College van Burgemeester en Wethouders van de Gemeente Rotterdam maakt bekend dat het de volgende aanvraag voor een omgevingsvergunning heeft ontvangen (art. 5.1. Omgevingswet).</text:p>
            <text:p text:style-name="common-al">Schoterbosstraat 11, 3032 CN, onttrekken en infiltreren van grondwater met een open bodemenergiesysteem ten behoeve van de duurzame klimatisering van Zomerhof Rotterdam (aanvraagdatum 30-05-2025, dossiernummer OMV.25.06.00165). </text:p>
            <text:p text:style-name="common-al">
            <text:span text:style-name="nadrukvet">Informatie aangevraagde vergunningen.</text:span>
          </text:p>
            <text:p text:style-name="last-al">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468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8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8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 Schoterbosstraat 11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684</meta:user-defined>
    <meta:user-defined meta:name="OVERHEIDop.GmbID/DC.identifier">gmb-2025-354684</meta:user-defined>
    <meta:user-defined meta:name="OVERHEIDop.versieInformatie"/>
  </office:meta>
</office:document-meta>
</file>