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Van Kinsbergenstraat 27-4 1057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zelfstandige woning op de zolderverdieping</text:p>
            <text:p text:style-name="common-al">Besluit: verleend</text:p>
            <text:p text:style-name="common-al">Besluit verzonden op: 11-08-2025</text:p>
            <text:p text:style-name="common-al">Zaakadres: Van Kinsbergenstraat 27-4 1057PK Amsterdam</text:p>
            <text:p text:style-name="common-al">Zaaknummer: Z2025-02991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2991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67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9910</meta:user-defined>
    <meta:user-defined meta:name="DCTERMS.abstract">Het vormen van één zelfstandige woning op de zolderverdieping</meta:user-defined>
    <dc:language>nl</dc:language>
    <meta:user-defined meta:name="OVERHEIDop.locatietype/OVERHEIDop.gebiedsmarkering">Punt</meta:user-defined>
    <meta:user-defined meta:name="DC.title">Besluit woonvormingsvergunning verleend Van Kinsbergenstraat 27-4 1057PK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79</meta:user-defined>
    <meta:user-defined meta:name="OVERHEIDop.GmbID/DC.identifier">gmb-2025-354679</meta:user-defined>
    <meta:user-defined meta:name="OVERHEIDop.versieInformatie"/>
  </office:meta>
</office:document-meta>
</file>