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975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975 </text:p>
            <text:p text:style-name="common-al"> Omschrijving: het renoveren van kapconstru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6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5</meta:user-defined>
    <meta:user-defined meta:name="DCTERMS.abstract">het renoveren van kap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975, Rechtestraat 35 5611GM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78</meta:user-defined>
    <meta:user-defined meta:name="OVERHEIDop.GmbID/DC.identifier">gmb-2025-354678</meta:user-defined>
    <meta:user-defined meta:name="OVERHEIDop.versieInformatie"/>
  </office:meta>
</office:document-meta>
</file>