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 Rusthoflaan 43 A , 43 B, 43 C, 43 D, 45 A01, 45 A02, 45 B, 45 C, 47 A01, 47 A02, 47 B, 47 C, 49 01, 49 02, 51, 53 A, 53 B, 53 C01, 53 C02, 55 A, 55 B, 55 C01, 55 C02, 57 A, 57 B, 57 C01, 57 C02, 59 A01, 59 A02, 59 B, 59 C, 61 A, 61 B, 61 C01, 61 C02, 63 A01, 63 A02, 63 B, 63 C, 65 A02, 65 A BE, 65 B en Nieuwe Boezemstraat 41 A BE, 41 B01, 41 B02, 41 B te Rotterdam</text:p>
            <text:p text:style-name="al">Perceel: kadastraal bekend als gemeente Rotterdam, sectie R, nummers 5689, 5690, 5691, 5692, 5693, 5694, 5695, 5696, 6636 en 6637.</text:p>
            <text:p text:style-name="al">Perceelgrootte: totaal 942 m²</text:p>
            <text:p text:style-name="al"/>
            <text:p text:style-name="al">
            <text:span text:style-name="nadrukvet">Voornemen tot verkoop (bloot)eigendom</text:span>
          </text:p>
            <text:p text:style-name="al">De gemeente Rotterdam is voornemens aan de huidige erfpachter Steenvlinder B.V., dan wel aan een haar gelieerde entiteit, de (bloot)eigendom van het hiervoor genoemde perceel te verkopen. </text:p>
            <text:p text:style-name="al"/>
            <text:p text:style-name="al">De erfpachter Steenvlinder B.V. is exclusief rechthebbende van het eeuwigdurend recht van erfpacht. De erfpachter heeft het eeuwigdurend recht van erfpacht op het hiervoor genoemde perceel verkregen bij akte van levering d.d. 27 maart 2025 , Hypotheken 4, deel 90855, nummer 51.</text:p>
            <text:p text:style-name="al"/>
            <text:p text:style-name="al">In geval een aan Steenvlinder B.V. gelieerde entiteit de partij zal zijn, dan is op moment van levering de (bloot)eigendom deze gelieerde entiteit de exclusief rechthebbende van het eeuwigdurend recht van erfpacht en in die situatie daarmee de erfpachter.</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in veel gevallen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en en opslag-/productieruimten in de plint en daarbij behorende aanhorigheden.</text:p>
            <text:p text:style-name="al"/>
            <text:p text:style-name="al">-De erfpachter is voornemens op het adres van het recht van erfpacht financiële investeringen en/of investeringen in natura te gaan doen door het gebouw te verbouwen en te renoveren naar een bijna volledig woongebouw, met 2 bedrijfsruimten in de plint.</text:p>
            <text:p text:style-name="al"/>
            <text:p text:style-name="al">-De erfpachter verwezenlijkt op het adres van het recht van erfpacht beleidsdoelstellingen van de gemeente. Conform beleid (Actieplan Bedrijfsruimte, vastgesteld in oktober 2023) wenst de gemeente Rotterdam bedrijvigheid op deze locatie te behouden, aan welke wens erfpachter tegemoetkomt door de twee bedrijfsruimten op te nemen in het verbouwings-/ renovatiepla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Steenvlinder B.V. dan wel een aan haar gelieerde entiteit.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 september 2025 kenbaar te maken door middel van een gemotiveerd bericht aan <text:a xlink:href="mailto:publicatieserfpachtSO@rotterdam.nl" xlink:type="simple">publicatieserfpachtSO@rotterdam.nl</text:a>, onder vermelding van “Reactie op voornemen tot verkoop (bloot)eigendom Rusthoflaan 43 A t/m 65 B en Nieuwe Boezemstraat 41 A BE t/m B”.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exacte gebiedsmarkering in de publicatietekst.</meta:user-defined>
    <dc:language>nl</dc:language>
    <meta:user-defined meta:name="OVERHEIDop.locatietype/OVERHEIDop.gebiedsmarkering">Weg</meta:user-defined>
    <meta:user-defined meta:name="OVERHEIDop.locatietype/OVERHEIDop.gebiedsmarkering">Weg</meta:user-defined>
    <meta:user-defined meta:name="DC.title">PUBLICATIE VOORNEMEN</meta:user-defined>
    <meta:user-defined meta:name="DCTERMS.W3CDTF/DCTERMS.available">2025-08-13</meta:user-defined>
    <meta:user-defined meta:name="DCTERMS.W3CDTF/OVERHEIDop.jaargang">2025</meta:user-defined>
    <meta:user-defined meta:name="OVERHEIDop.publicationIssue">354676</meta:user-defined>
    <meta:user-defined meta:name="OVERHEIDop.GmbID/DC.identifier">gmb-2025-354676</meta:user-defined>
    <meta:user-defined meta:name="OVERHEIDop.versieInformatie"/>
  </office:meta>
</office:document-meta>
</file>