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t.h.v. Klaproosstraat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de kap van 3 dode Hollandse linden op locatie Eikenlaan t.h.v. Klaproosstraat in Varsseveld. De aanvraag is geregistreerd onder zaaknummer Z2025-012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6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7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Eikenlaan t.h.v. Klaproosstraat in Varsseveld</meta:user-defined>
    <meta:user-defined meta:name="DCTERMS.W3CDTF/DCTERMS.available">2025-08-13</meta:user-defined>
    <meta:user-defined meta:name="DCTERMS.W3CDTF/OVERHEIDop.jaargang">2025</meta:user-defined>
    <meta:user-defined meta:name="OVERHEIDop.publicationIssue">354675</meta:user-defined>
    <meta:user-defined meta:name="OVERHEIDop.GmbID/DC.identifier">gmb-2025-354675</meta:user-defined>
    <meta:user-defined meta:name="OVERHEIDop.versieInformatie"/>
  </office:meta>
</office:document-meta>
</file>