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verheidsstraat 8 Nijkerk, het uitbreid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21</text:p>
            <text:p text:style-name="common-al">Ontvangen op 8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46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verheidsstraat 8 Nijkerk, het uitbreiden van de bedrijfshal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69</meta:user-defined>
    <meta:user-defined meta:name="OVERHEIDop.GmbID/DC.identifier">gmb-2025-354669</meta:user-defined>
    <meta:user-defined meta:name="OVERHEIDop.versieInformatie"/>
  </office:meta>
</office:document-meta>
</file>