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ort 26 Nijkerk, het plaatsen van e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20</text:p>
            <text:p text:style-name="common-al">Ontvangen op 8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6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ort 26 Nijkerk, het plaatsen van een dakkapel (achtergevel)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8</meta:user-defined>
    <meta:user-defined meta:name="OVERHEIDop.GmbID/DC.identifier">gmb-2025-354668</meta:user-defined>
    <meta:user-defined meta:name="OVERHEIDop.versieInformatie"/>
  </office:meta>
</office:document-meta>
</file>