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pre-mantelzorgwoning aan Vinkekampweg 2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augustus 2025. De gemeente Barneveld neemt daarover waarschijnlijk binnen 8 weken na 8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66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6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6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pre-mantelzorgwoning aan Vinkekampweg 27 Kootwijkerbroe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66</meta:user-defined>
    <meta:user-defined meta:name="OVERHEIDop.GmbID/DC.identifier">gmb-2025-354666</meta:user-defined>
    <meta:user-defined meta:name="OVERHEIDop.versieInformatie"/>
  </office:meta>
</office:document-meta>
</file>