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ijkgraaf 2 Bennekom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47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4661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66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66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ijkgraaf 2 Bennekom, toepassen van grond.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661</meta:user-defined>
    <meta:user-defined meta:name="OVERHEIDop.GmbID/DC.identifier">gmb-2025-354661</meta:user-defined>
    <meta:user-defined meta:name="OVERHEIDop.versieInformatie"/>
  </office:meta>
</office:document-meta>
</file>