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, unit en bouwhekken aan Leeuwenberg 1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container, unit en bouwhekken aan de Leeuwenberg 1, 2635GD Den Hoorn (Z2025-00000498). 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 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 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465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5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5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498</meta:user-defined>
    <dc:language>nl</dc:language>
    <meta:user-defined meta:name="OVERHEIDop.locatietype/OVERHEIDop.gebiedsmarkering">Adres</meta:user-defined>
    <meta:user-defined meta:name="DC.title">Aanvraag vergunning voor het plaatsen van een container, unit en bouwhekken aan Leeuwenberg 1 in Den Hoor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656</meta:user-defined>
    <meta:user-defined meta:name="OVERHEIDop.GmbID/DC.identifier">gmb-2025-354656</meta:user-defined>
    <meta:user-defined meta:name="OVERHEIDop.versieInformatie"/>
  </office:meta>
</office:document-meta>
</file>