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intocht Meppel 15-11-2025, Centru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Sinterklaasintocht Meppel 15-11-2025 in het centrum v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8-08-2025. We nemen waarschijnlijk voor 02-10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465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5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5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06557</meta:user-defined>
    <dc:language>nl</dc:language>
    <meta:user-defined meta:name="OVERHEIDop.locatietype/OVERHEIDop.gebiedsmarkering">Punt</meta:user-defined>
    <meta:user-defined meta:name="DC.title">Aanvraag Evenementenvergunning, Sinterklaasintocht Meppel 15-11-2025, Centrum Mepp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655</meta:user-defined>
    <meta:user-defined meta:name="OVERHEIDop.GmbID/DC.identifier">gmb-2025-354655</meta:user-defined>
    <meta:user-defined meta:name="OVERHEIDop.versieInformatie"/>
  </office:meta>
</office:document-meta>
</file>