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Maasjessteeg 2 Otterlo,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5</text:p>
            <text:p text:style-name="common-al">Zaaknummer 2025W1414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65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Maasjessteeg 2 Otterlo, intrekking milieuvergunning veehouderij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53</meta:user-defined>
    <meta:user-defined meta:name="OVERHEIDop.GmbID/DC.identifier">gmb-2025-354653</meta:user-defined>
    <meta:user-defined meta:name="OVERHEIDop.versieInformatie"/>
  </office:meta>
</office:document-meta>
</file>