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fddorp woongebieden en Buitenkaag’ en het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ingevolge artikel 4.6, tweede lid, van de Invoeringswet Omgevingswet in samenhang artikel 3.8 en 6.12 van de Wet ruimtelijke ordening (Wro) het volgende bekend:</text:p>
            <text:p text:style-name="common-al">De gemeenteraad van Haarlemmermeer heeft bij besluit van 19 december 2024 het bestemmingsplan ‘Hoofddorp woongebieden en Buitenkaag’ vastgesteld. Het vastgestelde bestemmingsplan is ten opzichte van het ontwerpbestemmingsplan, zoals dat ter inzage heeft gelegen, gewijzigd vastgesteld.</text:p>
            <text:p text:style-name="common-al">De gemeenteraad heeft eveneens op 19 december 2024 besloten om geen exploitatieplan vast te stellen, omdat het bestemmingsplan geen nieuwe ontwikkelingen mogelijk maakt. Kostenverhaal is in dat geval niet aan de orde.</text:p>
            <text:p text:style-name="common-al">
            <text:span text:style-name="nadrukvet"/>
          </text:p>
            <text:p text:style-name="common-al">
            <text:span text:style-name="nadrukvet">Bestemmingsplan</text:span>Het plan omvat de wijken Floriande-Zuid, Bornholm, Vrijschot-Noord, Houtwijkerveld, Toolenburg en Graan voor Visch in Hoofddorp, de gebieden Zwaanshoek Noord en Boseilanden en de kern Buitenkaag. Het bestemmingsplan is grotendeels een actualisatie van de bestemmingsplannen voor de genoemde gebieden en legt in hoofdzaak de bestaande situatie opnieuw vast. Ten noorden van Zwaanshoek wordt op een deel van de recreatiegronden nieuw natuurgebied mogelijk gemaakt ter compensatie van verlies natuurgebied buiten dit bestemmingsplan. </text:p>
            <text:p text:style-name="common-al">
            <text:span text:style-name="nadrukvet"/>
          </text:p>
            <text:p text:style-name="common-al">
            <text:span text:style-name="nadrukvet">Wijzigingen ten opzichte van het ontwerpbestemmingsplan</text:span>Het bestemmingsplan is ten opzichte van het ontwerpbestemmingsplan op onderdelen gewijzigd. Dit betreft grotendeels ondergeschikte en technische wijzingen van bouw- en gebruiksmogelijkheden, deels als gevolg van ingediende zienswijzen en deels als gevolg van ambtshalve wijzigingen. De wijzigingen hebben betrekking op zowel de verbeelding, de regels als de toelichting. In de ‘Nota van zienswijzen en ambtshalve overwegingen’ die bij het raadsbesluit is gevoegd, zijn alle wijzigingen benoemd. Daarin is in onderdeel D op bladzijde 38 een lijst met de wijzigingen aan de verbeelding en de regels opgenomen.</text:p>
            <text:p text:style-name="common-al">
            <text:span text:style-name="nadrukvet"/>
          </text:p>
            <text:p text:style-name="common-al">
            <text:span text:style-name="nadrukvet"> Terinzagelegging</text:span>
          </text:p>
            <text:p text:style-name="common-al">Het bestemmingsplan ‘Hoofddorp woongebieden en Buitenkaag’ en het besluit om geen exploitatieplan vast te stellen liggen met bijbehorende stukken ter inzage met ingang van 30 januari 2025 op het gemeentekantoor Beukenhorst in Hoofddorp (Taurusavenue 100), op werkdagen tussen 9:00 en 17:00 uur. U dient daarvoor een afspraak te maken via 0900–1852.</text:p>
            <text:p text:style-name="common-al">De stukken zijn eveneens digitaal raadpleegbaar via <text:a xlink:href="http://www.ruimtelijkeplannen.nl/?planidn=NL.IMRO.0394.BPGhfdbuipilot-C001" xlink:type="simple">www.ruimtelijkeplannen.nl/?planidn=NL.IMRO.0394.BPGhfdbuipilot-C001</text:a>. Het planidentificatienummer is NL.IMR0.0394.BPGhfdbuipilo-C001.</text:p>
            <text:p text:style-name="common-al">
            <text:span text:style-name="nadrukvet"/>
          </text:p>
            <text:p text:style-name="common-al">
            <text:span text:style-name="nadrukvet">Beroep</text:span>
          </text:p>
            <text:p text:style-name="common-al">Tegen het besluit tot vaststelling van het bestemmingsplan kan een belanghebbende beroep instellen, ook als hij geen zienswijze heeft ingediend op het ontwerpbestemmingsplan.</text:p>
            <text:p text:style-name="common-al">Een niet-belanghebbende kan ook beroep instellen mits hij:</text:p>
            <text:list text:style-name="id1-3-2-1-1-16">
              <text:list-item text:style-override="id1-3-2-1-1-16-1">
                <text:number>1.</text:number>
                <text:p text:style-name="al">· wel een zienswijze tegen het ontwerpbestemmingsplan heeft ingediend; of</text:p>
              </text:list-item>
              <text:list-item text:style-override="id1-3-2-1-1-16-2">
                <text:number>2.</text:number>
                <text:p text:style-name="al">kan aantonen dat hij redelijkerwijs niet in staat is geweest om een zienswijze in te dienen; of</text:p>
              </text:list-item>
              <text:list-item text:style-override="id1-3-2-1-1-16-3">
                <text:number>3.</text:number>
                <text:p text:style-name="al">beroep wil instellen tegen een wijziging die de raad bij de vaststelling van het bestemmingsplan ten opzichte van het ontwerpbestemmingsplan heeft aangebracht.</text:p>
              </text:list-item>
            </text:list>
            <text:p text:style-name="common-al">Tegen het besluit om geen exploitatieplan vast te stellen kan uitsluitend door belanghebbenden beroep worden ingesteld.</text:p>
            <text:p text:style-name="common-al">Het beroep kan met ingang van 31 januari 2025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
          </text:p>
            <text:p text:style-name="common-al">
            <text:span text:style-name="nadrukvet">Inwerkingtreding</text:span>
          </text:p>
            <text:p text:style-name="common-al">Het besluit tot vaststelling van het bestemmingsplan en het besluit om geen exploitatieplan vast te stellen treden in werking de dag na afloop van de beroepstermijn. Het instellen van beroep schorst de werking van de besluiten niet.</text:p>
            <text:p text:style-name="common-al">
            <text:span text:style-name="nadrukvet"/>
          </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s-Gravenhage.</text:p>
            <text:p text:style-name="common-al">Indien het verzoek tijdens de beroepstermijn wordt ingediend, treden de besluiten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buipilo-C0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Gewijzigde vaststelling bestemmingsplan ‘Hoofddorp woongebieden en Buitenkaag’ en het besluit om geen exploitatieplan vast te stellen</meta:user-defined>
    <meta:user-defined meta:name="DCTERMS.W3CDTF/DCTERMS.available">2025-01-29</meta:user-defined>
    <meta:user-defined meta:name="DCTERMS.W3CDTF/OVERHEIDop.jaargang">2025</meta:user-defined>
    <meta:user-defined meta:name="OVERHEIDop.publicationIssue">35465</meta:user-defined>
    <meta:user-defined meta:name="OVERHEIDop.GmbID/DC.identifier">gmb-2025-35465</meta:user-defined>
    <meta:user-defined meta:name="OVERHEIDop.versieInformatie"/>
  </office:meta>
</office:document-meta>
</file>