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ruitcorso opening en mozaïeken 2025 Kalverbo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4-Stromenland voor het organiseren van het evenement Fruitcorso opening en mozaïeken 2025 op 17, 18 en 19 september 2025 van 8.00 uur tot 23.00 uur op het Kalverbos. (verzenddatum: 4 augustus 2025)</text:p>
            <text:p text:style-name="common-al"/>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3 augustus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464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Fruitcorso opening en mozaïeken 2025 Kalverbos Tiel verzenddatum 4-8-2025.</meta:user-defined>
    <dc:language>nl</dc:language>
    <meta:user-defined meta:name="OVERHEIDop.locatietype/OVERHEIDop.gebiedsmarkering">Weg</meta:user-defined>
    <meta:user-defined meta:name="DC.title">Toestemming voor Fruitcorso opening en mozaïeken 2025 Kalverbos Tiel</meta:user-defined>
    <meta:user-defined meta:name="DCTERMS.W3CDTF/DCTERMS.available">2025-08-13</meta:user-defined>
    <meta:user-defined meta:name="DCTERMS.W3CDTF/OVERHEIDop.jaargang">2025</meta:user-defined>
    <meta:user-defined meta:name="OVERHEIDop.publicationIssue">354643</meta:user-defined>
    <meta:user-defined meta:name="OVERHEIDop.GmbID/DC.identifier">gmb-2025-354643</meta:user-defined>
    <meta:user-defined meta:name="OVERHEIDop.versieInformatie"/>
  </office:meta>
</office:document-meta>
</file>