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leine Molenstraat 19a, 6661E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schenken van alcohol tijdens Elst Ruumt Op d.d. 23 augustus 2025. Het besluit is verleend:</text:p>
            <text:p text:style-name="common-al">
            <text:span text:style-name="nadrukvet">Locatie: </text:span>Kleine Molenstraat 19a, 6661EC Elst</text:p>
            <text:p text:style-name="common-al">
            <text:span text:style-name="nadrukvet">Zaaknummer: </text:span>Z2025-01590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6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90</meta:user-defined>
    <meta:user-defined meta:name="DCTERMS.abstract">Betreft: het schenken van alcohol tijdens Elst Ruumt Op d.d. 23 augustus 2025 op locatie Kleine Molenstraat 19a, 6661EC Elst, vergunning verleend op 11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leine Molenstraat 19a, 6661EC El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37</meta:user-defined>
    <meta:user-defined meta:name="OVERHEIDop.GmbID/DC.identifier">gmb-2025-354637</meta:user-defined>
    <meta:user-defined meta:name="OVERHEIDop.versieInformatie"/>
  </office:meta>
</office:document-meta>
</file>