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en het verplaatsen van huidige zonnepanelen aan Vlaskamp 8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vangen van een dakkapel en het verplaatsen van huidige zonnepanelen aan de Vlaskamp 8, 2635LE Den Hoorn (Z2025-00000494). 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 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 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463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3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3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494</meta:user-defined>
    <dc:language>nl</dc:language>
    <meta:user-defined meta:name="OVERHEIDop.locatietype/OVERHEIDop.gebiedsmarkering">Adres</meta:user-defined>
    <meta:user-defined meta:name="DC.title">Aanvraag vergunning voor het vervangen van een dakkapel en het verplaatsen van huidige zonnepanelen aan Vlaskamp 8 in Den Hoor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636</meta:user-defined>
    <meta:user-defined meta:name="OVERHEIDop.GmbID/DC.identifier">gmb-2025-354636</meta:user-defined>
    <meta:user-defined meta:name="OVERHEIDop.versieInformatie"/>
  </office:meta>
</office:document-meta>
</file>