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Zaagmolenstraat 1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Zaagmolenstraat 125A, 3036 HH, realiseren funderingsherstel en uitbouw achterkant (aanvraagdatum 05-08-2025, dossiernummer OMV.25.08.00052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6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Zaagmolenstraat 125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34</meta:user-defined>
    <meta:user-defined meta:name="OVERHEIDop.GmbID/DC.identifier">gmb-2025-354634</meta:user-defined>
    <meta:user-defined meta:name="OVERHEIDop.versieInformatie"/>
  </office:meta>
</office:document-meta>
</file>