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f15d38-619d-4adc-ac2f-7e32e9417cce.png" manifest:media-type="image/x-eps"/>
  <manifest:file-entry manifest:full-path="Pictures/afb1663476060i1eaf33f5-041f-4c4b-8953-e042287ef2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Plompetorengracht,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80100</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lompetorengracht</text:span> ter hoogte van de Voorstraat; wegvak tussen Van Asch van Wijckskade en Voorstraat)</text:p>
            <text:p text:style-name="common-al"/>
            <text:p text:style-name="common-al">Vaststellen: Gesloten voor voertuigen en samenstellen van voertuigen, waarvan de som van de aslasten of de totaalmassa hoger is dan op het bord is aangeven, te weten 7,5 ton (C21) volgens bijlage 1 van het RVV 1990 (begin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08f15d38-619d-4adc-ac2f-7e32e9417cce.png" xlink:type="simple"/></draw:frame></text:p>
            </text:section></draw:text-box></draw:frame>
          </text:p>
            <text:p text:style-name="common-al">C21zb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96.6mm"><draw:image xlink:href="Pictures/afb1663476060i1eaf33f5-041f-4c4b-8953-e042287ef2cc.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2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zone) - Plompetorengracht (ter hoogte van de Voorstraat; wegvak tussen Van Asch van Wijckskade en Voo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80100</meta:user-defined>
    <meta:user-defined meta:name="OVERHEIDop.verkeersbordcode">C21</meta:user-defined>
    <dc:language>nl</dc:language>
    <meta:user-defined meta:name="OVERHEIDop.locatietype/OVERHEIDop.gebiedsmarkering">Punt</meta:user-defined>
    <meta:user-defined meta:name="DC.title">2025-08-14 Plompetorengracht, Binnenstad, Tonnageverbod, Verkeersmaatregelen Gemeente Utrecht</meta:user-defined>
    <meta:user-defined meta:name="DCTERMS.W3CDTF/DCTERMS.available">2025-08-18</meta:user-defined>
    <meta:user-defined meta:name="OVERHEIDop.externeBijlage">bebordingsplan|exb-2025-29730</meta:user-defined>
    <meta:user-defined meta:name="DCTERMS.W3CDTF/OVERHEIDop.jaargang">2025</meta:user-defined>
    <meta:user-defined meta:name="OVERHEIDop.publicationIssue">354628</meta:user-defined>
    <meta:user-defined meta:name="OVERHEIDop.GmbID/DC.identifier">gmb-2025-354628</meta:user-defined>
    <meta:user-defined meta:name="OVERHEIDop.versieInformatie"/>
  </office:meta>
</office:document-meta>
</file>