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Optocht Lewedorp' op 1 maart 2025, Burgemeester Vermetstraat,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2 januari 2025 een Evenementenvergunningvergunning heeft verleend voor het organiseren van een evenement 'Optocht Lewedorp' op 1 maart 2025 op de locatie Burgemeester Vermetstraat, Lewe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46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410</meta:user-defined>
    <dc:language>nl</dc:language>
    <meta:user-defined meta:name="OVERHEIDop.locatietype/OVERHEIDop.gebiedsmarkering">Punt</meta:user-defined>
    <meta:user-defined meta:name="DC.title">Besluit Evenementenvergunning, het organiseren van een evenement 'Optocht Lewedorp' op 1 maart 2025, Burgemeester Vermetstraat, Lewedorp</meta:user-defined>
    <meta:user-defined meta:name="DCTERMS.W3CDTF/DCTERMS.available">2025-01-29</meta:user-defined>
    <meta:user-defined meta:name="DCTERMS.W3CDTF/OVERHEIDop.jaargang">2025</meta:user-defined>
    <meta:user-defined meta:name="OVERHEIDop.publicationIssue">35462</meta:user-defined>
    <meta:user-defined meta:name="OVERHEIDop.GmbID/DC.identifier">gmb-2025-35462</meta:user-defined>
    <meta:user-defined meta:name="OVERHEIDop.versieInformatie"/>
  </office:meta>
</office:document-meta>
</file>