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lcoholwet-vergunning, Jan Deckerstraat 4, 6301GX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099 voor een exploitatievergunning en Z2025-00001100 voor een Alcoholwet-vergunning op locatie Jan- Deckerstraat 4, 6301GX Valkenburg. De vergunning is verleend. Het besluit betreft een aanvraag door Belleza del Sur voor het schenken van Sangria uitsluitend ten behoeve van workshops gehouden buiten de reguliere winkelopeningstijden.</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46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0</meta:user-defined>
    <meta:user-defined meta:name="DCTERMS.abstract">Betreft:  Besluit op locatie Jan Deckerstraat 4, 6301GX Valkenburg</meta:user-defined>
    <dc:language>nl</dc:language>
    <meta:user-defined meta:name="OVERHEIDop.locatietype/OVERHEIDop.gebiedsmarkering">Punt</meta:user-defined>
    <meta:user-defined meta:name="DC.title">Kennisgeving besluit op Alcoholwet-vergunning, Jan Deckerstraat 4, 6301GX Valkenburg</meta:user-defined>
    <meta:user-defined meta:name="DCTERMS.W3CDTF/DCTERMS.available">2025-08-13</meta:user-defined>
    <meta:user-defined meta:name="DCTERMS.W3CDTF/OVERHEIDop.jaargang">2025</meta:user-defined>
    <meta:user-defined meta:name="OVERHEIDop.publicationIssue">354618</meta:user-defined>
    <meta:user-defined meta:name="OVERHEIDop.GmbID/DC.identifier">gmb-2025-354618</meta:user-defined>
    <meta:user-defined meta:name="OVERHEIDop.versieInformatie"/>
  </office:meta>
</office:document-meta>
</file>