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f360e8-4e45-4f92-a491-573adcf09ca7.png" manifest:media-type="image/x-eps"/>
  <manifest:file-entry manifest:full-path="Pictures/Afbeelding2i565421a0-552a-430e-ad8a-bd7f24725c4d.png" manifest:media-type="image/x-eps"/>
  <manifest:file-entry manifest:full-path="Pictures/afb356186567iab311372-a37d-4a20-87b4-75cff6357b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Van Asch van Wijck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7326</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Asch van Wijckbrug </text:span>(ter hoogte van de Weerdsingel O.Z.; wegvak in beide richtingen tussen de Weerdsingel O.Z en de Van Asch van Wijckskade)</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ecf360e8-4e45-4f92-a491-573adcf09ca7.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565421a0-552a-430e-ad8a-bd7f24725c4d.png" xlink:type="simple"/></draw:frame></text:p>
            </text:section></draw:text-box></draw:frame>
          </text:p>
            <text:p text:style-name="common-al">C21zb C21 ze</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88.6mm"><draw:image xlink:href="Pictures/afb356186567iab311372-a37d-4a20-87b4-75cff6357b3a.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Van Asch van Wijckbrug (ter hoogte van de Weersingel O.Z.; wegvak in beide richtingen tussen de Weerdsingel O.Z en de Van Asch van Wijcks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7326</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Van Asch van Wijckbrug, Binnenstad, Tonnageverbod, Verkeersmaatregelen Gemeente Utrecht</meta:user-defined>
    <meta:user-defined meta:name="DCTERMS.W3CDTF/DCTERMS.available">2025-08-18</meta:user-defined>
    <meta:user-defined meta:name="OVERHEIDop.externeBijlage">bebordingsplan|exb-2025-29726</meta:user-defined>
    <meta:user-defined meta:name="DCTERMS.W3CDTF/OVERHEIDop.jaargang">2025</meta:user-defined>
    <meta:user-defined meta:name="OVERHEIDop.publicationIssue">354617</meta:user-defined>
    <meta:user-defined meta:name="OVERHEIDop.GmbID/DC.identifier">gmb-2025-354617</meta:user-defined>
    <meta:user-defined meta:name="OVERHEIDop.versieInformatie"/>
  </office:meta>
</office:document-meta>
</file>