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Venkelweg 6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Nabij Venkelweg 60B, 3193 KA, A-Lanes A15 voert werkzaamheden uit aan de A15 en omliggende infrastructuur gedurende de onderhoudsfase van een DBFM-contract. Naast de reguliere onderhoudsactiviteiten worden ook aanvullende deelopdrachten uitgevoerd die verband houden met het in stand houden en de werking van de A15. Een van die activiteiten betreft de aanleg van een calamiteitenweg en bijbehorende infrastructuur aan weerskanten van de Botlekbrug. Daarvoor zijn meerdere meldingen en vergunningen nodig. In de onderhavige aanvraag worden de meldingen gedaan die betrekking hebben op de werkzaamheden aan oostzijde (aanvraagdatum 02-07-2025, dossiernummer OMV.25.07.00026). </text:p>
            <text:p text:style-name="common-al">
            <text:span text:style-name="nadrukvet">Informatie aangevraagde vergunningen.</text:span>
          </text:p>
            <text:p text:style-name="last-al"> 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61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1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1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nabij Venkelweg 60B</meta:user-defined>
    <meta:user-defined meta:name="DCTERMS.W3CDTF/DCTERMS.available">2025-08-13</meta:user-defined>
    <meta:user-defined meta:name="DCTERMS.W3CDTF/OVERHEIDop.jaargang">2025</meta:user-defined>
    <meta:user-defined meta:name="OVERHEIDop.publicationIssue">354616</meta:user-defined>
    <meta:user-defined meta:name="OVERHEIDop.GmbID/DC.identifier">gmb-2025-354616</meta:user-defined>
    <meta:user-defined meta:name="OVERHEIDop.versieInformatie"/>
  </office:meta>
</office:document-meta>
</file>