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df3488-3df6-4f9c-be43-13d846282f46.png" manifest:media-type="image/x-eps"/>
  <manifest:file-entry manifest:full-path="Pictures/Afbeelding2i55f49e28-68d3-4da7-a0c8-0904b554bea5.png" manifest:media-type="image/x-eps"/>
  <manifest:file-entry manifest:full-path="Pictures/afb429533088i5c975605-e94d-413e-9f66-0008aaa738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Wittevrouwenbrug,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57368</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Wittevrouwenbrug</text:span> (ter hoogte van het Biltstraat/Wittevrouwenstraat; wegvak: tussen de Wittevrouwensingel en Wittevrouwenkade) </text:p>
            <text:p text:style-name="common-al"/>
            <text:p text:style-name="common-al">Vaststellen: Gesloten voor voertuigen en samenstellen van voertuigen, waarvan de som van de aslasten of de totaalmassa hoger is dan op het bord is aangeven, te weten 7,5 ton (C21) volgens bijlage 1 van het RVV 1990 (begin en einde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b8df3488-3df6-4f9c-be43-13d846282f46.png" xlink:type="simple"/></draw:frame></text:p>
            </text:section></draw:text-box></draw:frame>
            <draw:frame><draw:text-box><text:section text:name="plaatje_id1-3-2-2-1-110-2" text:style-name="plaatje">
              <text:p text:style-name="illustratie_id1-3-2-2-1-110-2-1"><draw:frame draw:style-name="illustratie_id1-3-2-2-1-110-2-1" text:anchor-type="paragraph" svg:width="20mm" svg:height="27.5mm"><draw:image xlink:href="Pictures/Afbeelding2i55f49e28-68d3-4da7-a0c8-0904b554bea5.png" xlink:type="simple"/></draw:frame></text:p>
            </text:section></draw:text-box></draw:frame>
          </text:p>
            <text:p text:style-name="common-al">C21zb C21 ze</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88.5mm"><draw:image xlink:href="Pictures/afb429533088i5c975605-e94d-413e-9f66-0008aaa7389c.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0-2-1" style:parent-style-name="Standard">
      <style:paragraph-properties style:line-spacing="0mm" style:text-autospace="none" ofo:line-height="0.001cm"/>
    </style:style>
    <style:style style:family="graphic" style:name="illustratie_id1-3-2-2-1-110-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61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en einde zone) - Wittevrouwenbrug (ter hoogte van het Biltstraat/Wittevrouwenstraat; wegvak: tussen de Wittevrouwensingel en Wittevrouwenkad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57368</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2025-08-14 Wittevrouwenbrug, Binnenstad, Tonnageverbod, Verkeersmaatregelen Gemeente Utrecht</meta:user-defined>
    <meta:user-defined meta:name="DCTERMS.W3CDTF/DCTERMS.available">2025-08-18</meta:user-defined>
    <meta:user-defined meta:name="OVERHEIDop.externeBijlage">bebordingsplan|exb-2025-29724</meta:user-defined>
    <meta:user-defined meta:name="DCTERMS.W3CDTF/OVERHEIDop.jaargang">2025</meta:user-defined>
    <meta:user-defined meta:name="OVERHEIDop.publicationIssue">354611</meta:user-defined>
    <meta:user-defined meta:name="OVERHEIDop.GmbID/DC.identifier">gmb-2025-354611</meta:user-defined>
    <meta:user-defined meta:name="OVERHEIDop.versieInformatie"/>
  </office:meta>
</office:document-meta>
</file>