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25bae9a-b8d5-48aa-b0ae-2be8274de106.png" manifest:media-type="image/x-eps"/>
  <manifest:file-entry manifest:full-path="Pictures/afb919670624i7ddb2f2f-651b-422c-bfcd-aa366df95d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2025-08-14 Agnietenstraat, Binnenstad, Tonnage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0879542</text:p>
            <text:p text:style-name="common-al"/>
            <text:p text:style-name="common-al">Betreft: ONTWERPVERKEERSBESLUIT voor het vaststellen van een verbod voor voertuigen en samenstellen van voertuigen waarvan de som van de aslasten of de totaalmassa hogers is dan op het bord is aangegeven</text:p>
            <text:p text:style-name="common-al"/>
            <text:p text:style-name="common-al"/>
            <text:p text:style-name="common-al">Burgemeester en Wethouders van Utrecht delen mee dat zij het voornemen hebben om een tonnage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tonnage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tonnageverbod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aparte verkeersbesluiten per locatie worden genomen.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tonnageverbod (C21) (7,5 ton) zone ook nog de volgende verkeersbesluiten genomen worden per verkeersmaatregel, per locatie voor het vaststellen van:</text:p>
            <text:list text:style-name="id1-3-2-2-1-44">
              <text:list-item text:style-override="id1-3-2-2-1-44-1">
                <text:number>•</text:number>
                <text:p text:style-name="al">Vrachtautoverbod (C7) zone</text:p>
              </text:list-item>
              <text:list-item text:style-override="id1-3-2-2-1-44-2">
                <text:number>•</text:number>
                <text:p text:style-name="al">Geslotenverklaring in beide richtingen (C1) voor bestelauto’s met venstertijden</text:p>
              </text:list-item>
              <text:list-item text:style-override="id1-3-2-2-1-44-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p text:style-name="common-al"/>
            <text:list text:style-name="id1-3-2-2-1-52">
              <text:list-item text:style-override="id1-3-2-2-1-52-1">
                <text:number>•</text:number>
                <text:p text:style-name="al">het aantal voertuigbewegingen verminderd wordt en de voertuigkilometers gereduceerd worden</text:p>
              </text:list-item>
              <text:list-item text:style-override="id1-3-2-2-1-52-2">
                <text:number>•</text:number>
                <text:p text:style-name="al">het toepassen van efficiënte en duurzame stadslogistiek gefaciliteerd en gestimuleerd wordt</text:p>
              </text:list-item>
              <text:list-item text:style-override="id1-3-2-2-1-52-3">
                <text:number>•</text:number>
                <text:p text:style-name="al">de overlast gereduceerd wordt voor en door logistiek verkeer</text:p>
              </text:list-item>
              <text:list-item text:style-override="id1-3-2-2-1-52-4">
                <text:number>•</text:number>
                <text:p text:style-name="al">de binnenstad beter bereikbaar en toegankelijk wordt voor noodzakelijk bevoorradingsverkeer</text:p>
              </text:list-item>
              <text:list-item text:style-override="id1-3-2-2-1-52-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zoals eerder benoemd, alternatieven mogelijk zijn,. En in een groot deel van de binnenstad gelden al vergaande beperkingen voor voertuigen. Hierdoor ontstaat extra druk op de plekken waar nu nog geen voertuigbeperkingen gelden, waardoor de leefbaarheid afneemt. Met het instellen van onder andere deze verkeersmaatregel, tonnageverbod van 7,5 ton, zullen er licht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Agnietenstraat</text:span>
            <text:span text:style-name="nadrukvet"/>(ter hoogte van perceel Nieuwegracht 205; wegvak tussen Nieuwegracht en Lange Nieuwstraat)</text:p>
            <text:p text:style-name="common-al"/>
            <text:p text:style-name="common-al">Vaststellen: Gesloten voor voertuigen en samenstellen van voertuigen, waarvan de som van de aslasten of de totaalmassa hoger is dan op het bord is aangeven, te weten 7,5 ton (C21) volgens bijlage 1 van het RVV 1990 (begin zone)</text:p>
            <text:p text:style-name="common-al">
            <draw:frame><draw:text-box><text:section text:name="plaatje_id1-3-2-2-1-110-1" text:style-name="plaatje">
              <text:p text:style-name="illustratie_id1-3-2-2-1-110-1-1"><draw:frame draw:style-name="illustratie_id1-3-2-2-1-110-1-1" text:anchor-type="paragraph" svg:width="20mm" svg:height="27.3mm"><draw:image xlink:href="Pictures/Afbeelding1ie25bae9a-b8d5-48aa-b0ae-2be8274de106.png" xlink:type="simple"/></draw:frame></text:p>
            </text:section></draw:text-box></draw:frame>
          </text:p>
            <text:p text:style-name="common-al">C21zb </text:p>
            <text:p text:style-name="common-al">Uitsnede uit bijgevoegde bebordingsplan</text:p>
            <text:p text:style-name="common-al">
            <draw:frame><draw:text-box><text:section text:name="plaatje_id1-3-2-2-1-113-1" text:style-name="plaatje">
              <text:p text:style-name="illustratie_id1-3-2-2-1-113-1-1"><draw:frame draw:style-name="illustratie_id1-3-2-2-1-113-1-1" text:anchor-type="paragraph" svg:width="150mm" svg:height="107.89999999999999mm"><draw:image xlink:href="Pictures/afb919670624i7ddb2f2f-651b-422c-bfcd-aa366df95d0a.png" xlink:type="simple"/></draw:frame></text:p>
            </text:section></draw:text-box></draw:frame>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Tonnageverbod.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60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0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0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voor voertuigen en samenstellen van voertuigen, waarvan de som van de aslasten of de totaalmassa hoger is dan op het bord is aangeven, te weten 7,5 ton (C21) volgens bijlage 1 van het RVV 1990 (begin zone) - Agnietenstraat (ter hoogte van perceel Nieuwegracht 205; wegvak tussen Niewegracht en Lange Nieuw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879542</meta:user-defined>
    <meta:user-defined meta:name="OVERHEIDop.verkeersbordcode">C21</meta:user-defined>
    <dc:language>nl</dc:language>
    <meta:user-defined meta:name="OVERHEIDop.locatietype/OVERHEIDop.gebiedsmarkering">Punt</meta:user-defined>
    <meta:user-defined meta:name="DC.title">2025-08-14 Agnietenstraat, Binnenstad, Tonnageverbod, Verkeersmaatregelen Gemeente Utrecht</meta:user-defined>
    <meta:user-defined meta:name="DCTERMS.W3CDTF/DCTERMS.available">2025-08-18</meta:user-defined>
    <meta:user-defined meta:name="OVERHEIDop.externeBijlage">bebordingsplan|exb-2025-29723</meta:user-defined>
    <meta:user-defined meta:name="DCTERMS.W3CDTF/OVERHEIDop.jaargang">2025</meta:user-defined>
    <meta:user-defined meta:name="OVERHEIDop.publicationIssue">354608</meta:user-defined>
    <meta:user-defined meta:name="OVERHEIDop.GmbID/DC.identifier">gmb-2025-354608</meta:user-defined>
    <meta:user-defined meta:name="OVERHEIDop.versieInformatie"/>
  </office:meta>
</office:document-meta>
</file>