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telaar 25 Tijdelijk gebruik gemeentegrond plaatsen container aan Batelaar 25, 4907 K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telaar 25, 4907 KH Oosterhout,</text:span> Batelaar 25 Tijdelijk gebruik gemeentegrond plaatsen container (1077682 ontvangen 07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6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460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82</meta:user-defined>
    <dc:language>nl</dc:language>
    <meta:user-defined meta:name="OVERHEIDop.locatietype/OVERHEIDop.gebiedsmarkering">Punt</meta:user-defined>
    <meta:user-defined meta:name="DC.title">Aanvraag vergunning voor Batelaar 25 Tijdelijk gebruik gemeentegrond plaatsen container aan Batelaar 25, 4907 KH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604</meta:user-defined>
    <meta:user-defined meta:name="OVERHEIDop.GmbID/DC.identifier">gmb-2025-354604</meta:user-defined>
    <meta:user-defined meta:name="OVERHEIDop.versieInformatie"/>
  </office:meta>
</office:document-meta>
</file>