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f5adb3-b6e9-435c-945a-30dbffacc9a8.png" manifest:media-type="image/x-eps"/>
  <manifest:file-entry manifest:full-path="Pictures/afb203737292i4ec602e0-2e89-4802-a960-4fbd403a8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Bakk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80995</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akkerstraat</text:span>
            <text:span text:style-name="nadrukvet"/>(ter hoogte van de zijkant van perceel Lange Elisabethstraat 1; wegvak tussen Oudegracht en Lange Elisabethstraat)</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1bf5adb3-b6e9-435c-945a-30dbffacc9a8.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92mm"><draw:image xlink:href="Pictures/afb203737292i4ec602e0-2e89-4802-a960-4fbd403a8792.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Bakkerstraat (ter hoogte van de zijkant van perceel Lange Elisabethstraat 1; wegvak tussen Oudegracht en Lange Elisabet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80995</meta:user-defined>
    <meta:user-defined meta:name="OVERHEIDop.verkeersbordcode">C21</meta:user-defined>
    <dc:language>nl</dc:language>
    <meta:user-defined meta:name="OVERHEIDop.locatietype/OVERHEIDop.gebiedsmarkering">Punt</meta:user-defined>
    <meta:user-defined meta:name="DC.title">2025-08-14 Bakkerstraat, Binnenstad, Tonnageverbod, Verkeersmaatregelen Gemeente Utrecht</meta:user-defined>
    <meta:user-defined meta:name="DCTERMS.W3CDTF/DCTERMS.available">2025-08-18</meta:user-defined>
    <meta:user-defined meta:name="OVERHEIDop.externeBijlage">bebordingsplan|exb-2025-29722</meta:user-defined>
    <meta:user-defined meta:name="DCTERMS.W3CDTF/OVERHEIDop.jaargang">2025</meta:user-defined>
    <meta:user-defined meta:name="OVERHEIDop.publicationIssue">354603</meta:user-defined>
    <meta:user-defined meta:name="OVERHEIDop.GmbID/DC.identifier">gmb-2025-354603</meta:user-defined>
    <meta:user-defined meta:name="OVERHEIDop.versieInformatie"/>
  </office:meta>
</office:document-meta>
</file>