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p 11-08-2025 hebben wij een reguliere omgevingsvergunning verleend voor het tijdelijk plaatsen (van maximaal 1 jaar) van een stacaravan op het adres Goorsestraat 40 in Hengevelde. Deze vergunning staat ingeschreven onder zaaknummer 0000996011.</text:p>
      <text:section text:name="zakelijke-mededeling_id1-3-2" text:style-name="zakelijke-mededeling">
        <text:section text:name="zakelijke-mededeling-tekst_id1-3-2-1" text:style-name="zakelijke-mededeling-tekst">
          <text:section text:name="tekst_id1-3-2-1-1" text:style-name="tekst">
            <text:p text:style-name="common-al">De aanvraag heeft betrekking op de onderde(e)l(en): </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Buitenplanse omgevingsplanactiviteit.</text:p>
              </text:list-item>
            </text:list>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459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9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9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96011</meta:user-defined>
    <meta:user-defined meta:name="DCTERMS.abstract">het tijdelijk plaatsen van een stacarav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1-08-2025 hebben wij een reguliere omgevingsvergunning verleend voor het tijdelijk plaatsen (van maximaal 1 jaar) van een stacaravan op het adres Goorsestraat 40 in Hengevelde. Deze vergunning staat ingeschreven onder zaaknummer 0000996011.</meta:user-defined>
    <meta:user-defined meta:name="DCTERMS.W3CDTF/DCTERMS.available">2025-08-13</meta:user-defined>
    <meta:user-defined meta:name="DCTERMS.W3CDTF/OVERHEIDop.jaargang">2025</meta:user-defined>
    <meta:user-defined meta:name="OVERHEIDop.publicationIssue">354598</meta:user-defined>
    <meta:user-defined meta:name="OVERHEIDop.GmbID/DC.identifier">gmb-2025-354598</meta:user-defined>
    <meta:user-defined meta:name="OVERHEIDop.versieInformatie"/>
  </office:meta>
</office:document-meta>
</file>