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9-9 tot 13-10, hele gemeente - Prima Syste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30 reclameborden, van 29 september tot 13 oktober 2025, voor de naamsbekendheid van Prima Systems – verzonden 11 augustus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459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9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9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reclameborden van 29-9 tot 13-10, hele gemeente - Prima Systems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92</meta:user-defined>
    <meta:user-defined meta:name="OVERHEIDop.GmbID/DC.identifier">gmb-2025-354592</meta:user-defined>
    <meta:user-defined meta:name="OVERHEIDop.versieInformatie"/>
  </office:meta>
</office:document-meta>
</file>