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Vondelingen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Vondelingenweg 300, 3195 NA, levensverlengend onderhoud asfaltconstructie i.o.v. Havenbedrijf Rotterdam (aanvraagdatum 14-05-2025, dossiernummer OMV.25.07.00515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58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Vondelingenweg 300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89</meta:user-defined>
    <meta:user-defined meta:name="OVERHEIDop.GmbID/DC.identifier">gmb-2025-354589</meta:user-defined>
    <meta:user-defined meta:name="OVERHEIDop.versieInformatie"/>
  </office:meta>
</office:document-meta>
</file>