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de woning en plaatsen van een dakkapel, Westeinde 608 7671CW Vriezenveen, uiterlijke besluitdatum 23-09-2025, zaaknummer TR-Z2025-000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951</text:p>
            <text:p text:style-name="common-al">
            <text:span text:style-name="nadrukvet">Uiterlijke besluitdatum:</text:span> 23-09-2025</text:p>
            <text:p text:style-name="common-al">
            <text:span text:style-name="nadrukvet">Locatie:</text:span> Westeinde 608 7671CW Vriezenveen</text:p>
            <text:p text:style-name="common-al">
            <text:span text:style-name="nadrukvet">Projectomschrijving:</text:span> verbouwen van de woning en plaatsen van een dakkapel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4583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83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951</meta:user-defined>
    <meta:user-defined meta:name="DCTERMS.abstract">verbouwen van de woning en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verbouwen van de woning en plaatsen van een dakkapel, Westeinde 608 7671CW Vriezenveen, uiterlijke besluitdatum 23-09-2025, zaaknummer TR-Z2025-000951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4583</meta:user-defined>
    <meta:user-defined meta:name="OVERHEIDop.GmbID/DC.identifier">gmb-2025-354583</meta:user-defined>
    <meta:user-defined meta:name="OVERHEIDop.versieInformatie"/>
  </office:meta>
</office:document-meta>
</file>