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Wilhelminalaan 14, 5691 AZ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Wilhelminalaan 14</text:p>
            <text:p text:style-name="common-al">Locatie: Wilhelminalaan 14 5691AZ Son en Breugel</text:p>
            <text:p text:style-name="common-al">Ontvangen op: 22-01-2025</text:p>
            <text:p text:style-name="common-al">Zaaknummer: 0848247953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45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9530</meta:user-defined>
    <meta:user-defined meta:name="DCTERMS.abstract">verbouwen van het woonhuis, Wilhelminalaan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Wilhelminalaan 14, 5691 AZ Son en Breugel: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57</meta:user-defined>
    <meta:user-defined meta:name="OVERHEIDop.GmbID/DC.identifier">gmb-2025-35457</meta:user-defined>
    <meta:user-defined meta:name="OVERHEIDop.versieInformatie"/>
  </office:meta>
</office:document-meta>
</file>