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constructieve wijzigingen en het plaatsen van een dakkapel, Runstraat 14, 3522RH Utrecht, GU-Z2025-0026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571</text:p>
            <text:p text:style-name="common-al">Toelichting: het maken van constructieve wijzigingen en het plaatsen van een dakkapel</text:p>
            <text:p text:style-name="common-al">Datum ontvangst aanvraag: 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5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571</meta:user-defined>
    <meta:user-defined meta:name="DCTERMS.abstract">Toelichting: het maken van constructieve wijzigingen en het plaatsen van een dakkapel</meta:user-defined>
    <dc:language>nl</dc:language>
    <meta:user-defined meta:name="OVERHEIDop.locatietype/OVERHEIDop.gebiedsmarkering">Vlak</meta:user-defined>
    <meta:user-defined meta:name="DC.title">Aanvraag omgevingsvergunning, het maken van constructieve wijzigingen en het plaatsen van een dakkapel, Runstraat 14, 3522RH Utrecht, GU-Z2025-0026571</meta:user-defined>
    <meta:user-defined meta:name="OVERHEIDop.datumEindeReactietermijn">2025-10-06</meta:user-defined>
    <meta:user-defined meta:name="OVERHEIDop.terinzageleggingBG">https://jeleefomgeving.nl/inzien/002220647/2983930e-187a-4754-bf78-7534c1746a8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63</meta:user-defined>
    <meta:user-defined meta:name="OVERHEIDop.GmbID/DC.identifier">gmb-2025-354563</meta:user-defined>
    <meta:user-defined meta:name="OVERHEIDop.versieInformatie"/>
  </office:meta>
</office:document-meta>
</file>