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08, Bakkersdijk 24, 2993A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4 augustus 2025 een besluit genomen op de aanvraag omgevingsvergunning Z2025-00000308 voor het uitbreiden van de woning met een aanbouw op locatie Bakkersdijk 24, 2993A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augustus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455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8</meta:user-defined>
    <meta:user-defined meta:name="DCTERMS.abstract">Betreft: het uitbreiden van de woning met een aanbouw   [Z2025-00000308], Bakkersdijk 24, 2993AB Barendrecht</meta:user-defined>
    <dc:language>nl</dc:language>
    <meta:user-defined meta:name="OVERHEIDop.locatietype/OVERHEIDop.gebiedsmarkering">Vlak</meta:user-defined>
    <meta:user-defined meta:name="DC.title">Kennisgeving besluit omgevingsvergunning Z2025-00000308, Bakkersdijk 24, 2993AB Barendr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559</meta:user-defined>
    <meta:user-defined meta:name="OVERHEIDop.GmbID/DC.identifier">gmb-2025-354559</meta:user-defined>
    <meta:user-defined meta:name="OVERHEIDop.versieInformatie"/>
  </office:meta>
</office:document-meta>
</file>