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08, 3e Barendrechtseweg nr. 549, 551 en 553, 2991SH Bar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augustus 2025 een besluit genomen op de aanvraag omgevingsvergunning Z2025-00000408 voor het realiseren van een nieuwe in-/uitrit op locatie (BRD00 D 12278) 3e Barendrechtseweg nr. 549, 551 en 553, 2991S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voor het maken of veranderen van een uitweg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augustus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455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08</meta:user-defined>
    <meta:user-defined meta:name="DCTERMS.abstract">Betreft: het realiseren van een nieuwe in-/uitrit [Z2025-00000408], 3e Barendrechtseweg nr. 549, 551 en 553, 2991SH Barendrecht (BRD00 D 1227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Z2025-00000408, 3e Barendrechtseweg nr. 549, 551 en 553, 2991SH Barendr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556</meta:user-defined>
    <meta:user-defined meta:name="OVERHEIDop.GmbID/DC.identifier">gmb-2025-354556</meta:user-defined>
    <meta:user-defined meta:name="OVERHEIDop.versieInformatie"/>
  </office:meta>
</office:document-meta>
</file>