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33, Gebroken Meeldijk 88, 2991C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augustus 2025 een besluit genomen op de aanvraag omgevingsvergunning Z2025-00000433 voor het verbouwen van de woning en een dakopbouw op de garage op locatie Gebroken Meeldijk 88, 2991C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augustus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het verbouwen van de woning en een dakopbouw op de garage [Z2025-00000433], Gebroken Meeldijk 88, 2991CH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Z2025-00000433, Gebroken Meeldijk 88, 2991CH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53</meta:user-defined>
    <meta:user-defined meta:name="OVERHEIDop.GmbID/DC.identifier">gmb-2025-354553</meta:user-defined>
    <meta:user-defined meta:name="OVERHEIDop.versieInformatie"/>
  </office:meta>
</office:document-meta>
</file>