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Z2025-00000504, Ziedewij 43, 2991LA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11 augustus 2022 een omgevingsvergunning verleend voor het plaatsen van een tijdelijke loods op de locatie Ziedewij 43, 2991LA in Barendrecht. Het betreft de omgevingsvergunning met ons kenmerk 2022-000137. Deze vergunning is verleend met een instandhoudingstermijn tot uiterlijk 11 augustus 2025.</text:p>
            <text:p text:style-name="common-al">
            <text:span text:style-name="nadrukvet">De vergunning is verlengd </text:span>
          </text:p>
            <text:p text:style-name="common-al">Op 11 augustus 2025 hebben wij besloten om de instandhoudingstermijn van de tijdelijke loods te verlengen tot uiterlijk 1 juni 2026.</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11 augustus 2025.</text:p>
            <text:p text:style-name="common-al">Meer informatie over het indienen van bezwaar kunt u vinden op de website van de gemeente Barendrecht.</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45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verlengen instandhoudingstermijn van een tijdelijke loods [Z2025-00000504], Ziedewij 43, 2991LA Barendrecht</meta:user-defined>
    <dc:language>nl</dc:language>
    <meta:user-defined meta:name="OVERHEIDop.locatietype/OVERHEIDop.gebiedsmarkering">Punt</meta:user-defined>
    <meta:user-defined meta:name="DC.title">Kennisgeving besluit omgevingsvergunning Z2025-00000504, Ziedewij 43, 2991LA Barendrecht</meta:user-defined>
    <meta:user-defined meta:name="DCTERMS.W3CDTF/DCTERMS.available">2025-08-14</meta:user-defined>
    <meta:user-defined meta:name="DCTERMS.W3CDTF/OVERHEIDop.jaargang">2025</meta:user-defined>
    <meta:user-defined meta:name="OVERHEIDop.publicationIssue">354550</meta:user-defined>
    <meta:user-defined meta:name="OVERHEIDop.GmbID/DC.identifier">gmb-2025-354550</meta:user-defined>
    <meta:user-defined meta:name="OVERHEIDop.versieInformatie"/>
  </office:meta>
</office:document-meta>
</file>