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onkavels aan de Dokkumertrekweg 25, 8917 AB Leeuwarden, Dokkumertrekweg 25 a, 8917 AB Leeuwarden (OV-2025-03083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woonkavels aan de Dokkumertrekweg 25, 8917 AB Leeuwarden, Dokkumertrekweg 25 a, 8917 AB Leeuwarden. Bij ons geregistreerd onder kenmerk: OV-2025-030837. De verzenddatum van de omgevingsvergunning is 11-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454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4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4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083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uitbreiden van de woonkavels aan de Dokkumertrekweg 25, 8917 AB Leeuwarden, Dokkumertrekweg 25 a, 8917 AB Leeuwarden (OV-2025-030837)</meta:user-defined>
    <meta:user-defined meta:name="DCTERMS.W3CDTF/DCTERMS.available">2025-08-13</meta:user-defined>
    <meta:user-defined meta:name="DCTERMS.W3CDTF/OVERHEIDop.jaargang">2025</meta:user-defined>
    <meta:user-defined meta:name="OVERHEIDop.publicationIssue">354549</meta:user-defined>
    <meta:user-defined meta:name="OVERHEIDop.GmbID/DC.identifier">gmb-2025-354549</meta:user-defined>
    <meta:user-defined meta:name="OVERHEIDop.versieInformatie"/>
  </office:meta>
</office:document-meta>
</file>