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hebben wij een melding ontvangen van Waterschap Scheldestromen voor een activiteit langs</text:p>
            <text:p text:style-name="common-al">de Domburgsche Watergang op de percelen Middelburg R 3673 en 3674.</text:p>
            <text:p text:style-name="common-al"/>
            <text:p text:style-name="common-al">Het gaat om een melding in het kader van het Besluit activiteiten leefomgeving (Bal). </text:p>
            <text:p text:style-name="common-al">De activiteit betreft het toepassen van grond ten behoeve van ophoging/egalisatie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55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45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van Waterschap Scheldestro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44</meta:user-defined>
    <meta:user-defined meta:name="OVERHEIDop.GmbID/DC.identifier">gmb-2025-354544</meta:user-defined>
    <meta:user-defined meta:name="OVERHEIDop.versieInformatie"/>
  </office:meta>
</office:document-meta>
</file>