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00, Willem-Alexanderplantsoen 113, 2991N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is een aanvraag omgevingsvergunning ontvangen voor het wijzigen van alle gevelkozijnen met panelen locatie Willem-Alexanderplantsoen 113, 2991NC Barendrecht.</text:p>
            <text:p text:style-name="common-al">De aanvraag is geregistreerd onder zaaknummer Z2025-0000050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45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0</meta:user-defined>
    <meta:user-defined meta:name="DCTERMS.abstract">Betreft: het wijzigen van alle gevelkozijnen met panelen [Z2025-00000500], Willem-Alexanderplantsoen 113, 2991NC Barendrecht</meta:user-defined>
    <dc:language>nl</dc:language>
    <meta:user-defined meta:name="OVERHEIDop.locatietype/OVERHEIDop.gebiedsmarkering">Vlak</meta:user-defined>
    <meta:user-defined meta:name="DC.title">Kennisgeving aanvraag omgevingsvergunning Z2025-00000500, Willem-Alexanderplantsoen 113, 2991NC Barend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542</meta:user-defined>
    <meta:user-defined meta:name="OVERHEIDop.GmbID/DC.identifier">gmb-2025-354542</meta:user-defined>
    <meta:user-defined meta:name="OVERHEIDop.versieInformatie"/>
  </office:meta>
</office:document-meta>
</file>