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03, 't Vlak 6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aanvraag omgevingsvergunning ontvangen voor het oprichten van een horecabedrijf en het plaatsen van handelsreclame locatie 't Vlak 6, 2991EP Barendrecht.</text:p>
            <text:p text:style-name="common-al">De aanvraag is geregistreerd onder zaaknummer Z2025-0000050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5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503</meta:user-defined>
    <meta:user-defined meta:name="DCTERMS.abstract">Betreft: het oprichten van een horecabedrijf en het plaatsen van handelsreclame [Z2025-00000503], 't Vlak 6, 2991EP Barendrecht</meta:user-defined>
    <dc:language>nl</dc:language>
    <meta:user-defined meta:name="OVERHEIDop.locatietype/OVERHEIDop.gebiedsmarkering">Vlak</meta:user-defined>
    <meta:user-defined meta:name="DC.title">Kennisgeving aanvraag omgevingsvergunning Z2025-00000503, 't Vlak 6, 2991EP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539</meta:user-defined>
    <meta:user-defined meta:name="OVERHEIDop.GmbID/DC.identifier">gmb-2025-354539</meta:user-defined>
    <meta:user-defined meta:name="OVERHEIDop.versieInformatie"/>
  </office:meta>
</office:document-meta>
</file>