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Mecklenburglaan 8, 3581NW Utrecht, GU-Z2025-0026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568</text:p>
            <text:p text:style-name="common-al">Toelichting: het bouwen van een aanbouw aan de achterkant van de woning</text:p>
            <text:p text:style-name="common-al">Datum ontvangst aanvraag: 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53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568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Mecklenburglaan 8, 3581NW Utrecht, GU-Z2025-0026568</meta:user-defined>
    <meta:user-defined meta:name="OVERHEIDop.datumEindeReactietermijn">2025-10-03</meta:user-defined>
    <meta:user-defined meta:name="OVERHEIDop.terinzageleggingBG">https://jeleefomgeving.nl/inzien/002220647/42084790-c687-491c-9dd9-cf5aaafadce7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37</meta:user-defined>
    <meta:user-defined meta:name="OVERHEIDop.GmbID/DC.identifier">gmb-2025-354537</meta:user-defined>
    <meta:user-defined meta:name="OVERHEIDop.versieInformatie"/>
  </office:meta>
</office:document-meta>
</file>