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6 augustus 2025 is er een vergunning verleend voor Lichtjesavond Allerzielen. Het evenement vindt plaats op 25 oktober 2025 aan de Emmaplein 1, 1601PD Enkhuizen van 18:00 - 23:00 uur.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1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5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8-13</meta:user-defined>
    <meta:user-defined meta:name="DCTERMS.W3CDTF/OVERHEIDop.jaargang">2025</meta:user-defined>
    <meta:user-defined meta:name="OVERHEIDop.publicationIssue">354536</meta:user-defined>
    <meta:user-defined meta:name="OVERHEIDop.GmbID/DC.identifier">gmb-2025-354536</meta:user-defined>
    <meta:user-defined meta:name="OVERHEIDop.versieInformatie"/>
  </office:meta>
</office:document-meta>
</file>